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417D090752A32C81.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fo:font-weight="bold" officeooo:paragraph-rsid="000d1404" style:font-size-asian="11pt" style:font-weight-asian="bold" style:font-name-complex="Verdana"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fo:font-weight="bold" officeooo:rsid="0013eca3" officeooo:paragraph-rsid="0013eca3" style:font-size-asian="11pt" style:font-weight-asian="bold" style:font-name-complex="Verdana" style:font-size-complex="11pt" style:font-weight-complex="bold"/>
    </style:style>
    <style:style style:name="P5" style:family="paragraph" style:parent-style-name="EXPEDIENTE">
      <style:paragraph-properties fo:line-height="150%"/>
      <style:text-properties style:font-name="Verdana" fo:font-size="11pt" officeooo:paragraph-rsid="000d1404" style:font-size-asian="11pt" style:font-name-complex="Verdana" style:font-size-complex="11pt"/>
    </style:style>
    <style:style style:name="P6" style:family="paragraph" style:parent-style-name="EXPEDIENTE">
      <style:paragraph-properties fo:line-height="150%" fo:text-align="justify" style:justify-single-word="false"/>
      <style:text-properties style:font-name="Verdana" fo:font-size="11pt" fo:font-weight="normal" officeooo:rsid="0013eca3" officeooo:paragraph-rsid="0013eca3" style:font-size-asian="11pt" style:font-weight-asian="normal" style:font-name-complex="Verdana"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fo:font-weight="bold" officeooo:paragraph-rsid="000d1404" style:font-size-asian="11pt" style:font-weight-asian="bold" style:font-name-complex="Verdana" style:font-size-complex="11pt"/>
    </style:style>
    <style:style style:name="P8" style:family="paragraph" style:parent-style-name="EXPEDIENTE">
      <style:paragraph-properties fo:margin-top="0cm" fo:margin-bottom="0.3cm" loext:contextual-spacing="false" fo:line-height="150%"/>
      <style:text-properties style:font-name="Verdana" fo:font-size="11pt" fo:font-weight="bold" officeooo:paragraph-rsid="000d1404" style:font-size-asian="11pt" style:font-weight-asian="bold" style:font-name-complex="Verdana" style:font-size-complex="11pt" style:font-weight-complex="bold"/>
    </style:style>
    <style:style style:name="P9" style:family="paragraph" style:parent-style-name="EXPEDIENTE">
      <style:paragraph-properties fo:margin-top="0cm" fo:margin-bottom="0.3cm" loext:contextual-spacing="false" fo:line-height="150%"/>
      <style:text-properties style:font-name="Verdana" fo:font-size="11pt" fo:font-weight="bold" officeooo:rsid="0016898c" officeooo:paragraph-rsid="0016898c"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b22f7"/>
    </style:style>
    <style:style style:name="T4" style:family="text">
      <style:text-properties fo:font-weight="bold" officeooo:rsid="000e7ca3" style:font-weight-asian="bold" style:font-weight-complex="bold"/>
    </style:style>
    <style:style style:name="T5" style:family="text">
      <style:text-properties officeooo:rsid="000e7ca3"/>
    </style:style>
    <style:style style:name="T6" style:family="text">
      <style:text-properties style:font-weight-complex="bold"/>
    </style:style>
    <style:style style:name="T7" style:family="text">
      <style:text-properties officeooo:rsid="00120d23" style:font-weight-complex="bold"/>
    </style:style>
    <style:style style:name="T8" style:family="text">
      <style:text-properties officeooo:rsid="0013eca3"/>
    </style:style>
    <style:style style:name="T9" style:family="text">
      <style:text-properties officeooo:rsid="001514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Diputados </text:span><text:span text:style-name="T7">y Diputadas</text:span><text:span text:style-name="T6"> de Santa Fe:</text:span></text:p>
      <text:p text:style-name="P5">La Comisión de Educación, Ciencia, Tecnología e Innovación ha considerado el Proyecto de Comunicación <text:span text:style-name="T4">Nº 35071 – CD - FSP</text:span>, de<text:span text:style-name="T3">l </text:span>diputado<text:span text:style-name="T5"> Del Frade, por el cual vería con agrado que el Poder Ejecutivo, por intermedio del organismo que corresponda, evalúe la posibilidad de crear una Escuela de Educación Media para Adultos (EEMPA), en el barrio Libertad de zona Sudoeste de Rosario, departamento homónimo; </text:span>y, por las razones expuestas <text:span text:style-name="T8">en los fundamentos</text:span> y las que podrá dar el miembro informante, <text:span text:style-name="T8">esta Comisión </text:span>aconseja la aprobación del <text:span text:style-name="T8">siguiente texto con modificaciones:</text:span></text:p>
      <text:p text:style-name="P4">PROYECTO DE COMUNICACIÓN</text:p>
      <text:p text:style-name="P6">La Cámara de Diputados de la Provincia vería con agrado que el Poder Ejecutivo evalúe la posibilidad de crear una Escuela de Educación Media para Adultos (EEMPA) en el Barrio Libertad de la zona sudoeste de Rosario, departamento homónimo.</text:p>
      <text:p text:style-name="P8">Sala de la <text:s/>Comisión, <text:span text:style-name="T9">10 de octubre de 2018.</text:span></text:p>
      <text:p text:style-name="P9">Firmantes: Diputados Garibaldi, Boscarol, Del Frade, Giustiniani, Benas, Cinalli, Moyano y Simoncini.</text:p>
      <text:p text:style-name="P9"/>
      <text:p text:style-name="P3"><draw:frame draw:style-name="fr2" draw:name="Imagen2" text:anchor-type="paragraph" svg:x="13.601cm" svg:y="23.841cm" svg:width="2.071cm" svg:height="1.231cm" draw:z-index="1"><draw:image xlink:href="Pictures/1000000000000123000000AD417D090752A32C8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5-21T10:33:09</meta:creation-date>
    <meta:editing-cycles>8</meta:editing-cycles>
    <meta:editing-duration>PT10M20S</meta:editing-duration>
    <meta:generator>LibreOffice/6.0.6.2$Linux_X86_64 LibreOffice_project/00m0$Build-2</meta:generator>
    <dc:date>2018-10-11T12:03:37.610510713</dc:date>
    <meta:document-statistic meta:table-count="0" meta:image-count="2" meta:object-count="0" meta:page-count="1" meta:paragraph-count="8" meta:word-count="174" meta:character-count="1156" meta:non-whitespace-character-count="959"/>
    <meta:template xlink:type="simple" xlink:actuate="onRequest" xlink:title="Predeterminado" xlink:href="../../../../.gvfs/tramite%20en%20192.168.0.1/00-Información%20para%20el%20trabajo%20diario/MEMBRETE%20A4%202018.odt" meta:date="2018-05-21T10:33:09"/>
  </office:meta>
</office:document-meta>
</file>